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300004276000006B98BD1FC5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Normalny">
      <style:text-properties fo:font-weight="bold" style:font-weight-asian="bold" style:font-weight-complex="bold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Normaln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6" style:family="paragraph" style:parent-style-name="Normalny">
      <style:paragraph-properties fo:margin-left="0.22cm" fo:margin-right="0cm" fo:margin-top="0.423cm" fo:margin-bottom="0cm" fo:text-indent="-0.22cm" style:auto-text-indent="false">
        <style:tab-stops/>
      </style:paragraph-properties>
    </style:style>
    <style:style style:name="P7" style:family="paragraph" style:parent-style-name="Normalny" style:master-page-name="MP0">
      <style:paragraph-properties style:page-number="auto" fo:break-before="page"/>
    </style:style>
    <style:style style:name="P8" style:family="paragraph" style:parent-style-name="Normalny" style:list-style-name="L1"/>
    <style:style style:name="T1" style:family="text">
      <style:text-properties fo:language="en" fo:country="US" style:language-asian="en" style:country-asian="US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34990"/>
    </style:style>
    <style:style style:name="T5" style:family="text">
      <style:text-properties style:font-name="Times New Roman" style:font-name-asian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omyślna_20_czcionka_20_akapitu"><text:span text:style-name="T1"><draw:frame draw:style-name="fr1" draw:name="Obraz 1" text:anchor-type="as-char" svg:y="0cm" svg:width="16.007cm" style:rel-width="scale" svg:height="1.614cm" style:rel-height="scale" draw:z-index="0"><draw:image xlink:href="Pictures/2000001300004276000006B98BD1FC5D.wmf" xlink:type="simple" xlink:show="embed" xlink:actuate="onLoad"/></draw:frame></text:span></text:span></text:p>
      <text:p text:style-name="P1"/>
      <text:p text:style-name="Normalny"/>
      <text:p text:style-name="P2">KOMUNIKAT ORGANIZACYJNY</text:p>
      <text:p text:style-name="P2"><text:span text:style-name="Domyślna_20_czcionka_20_akapitu"><text:span text:style-name="T2">I GRAND PRIX WOJEWÓDZTWA </text:span></text:span><text:span text:style-name="Domyślna_20_czcionka_20_akapitu"><text:span text:style-name="T2">SENIOREK</text:span></text:span></text:p>
      <text:p text:style-name="P2">w tenisie stołowym, sezon 2024/2025</text:p>
      <text:p text:style-name="P4">4 września 2024 roku, Olsztyn</text:p>
      <text:p text:style-name="P3"/>
      <text:p text:style-name="Normalny"><text:span text:style-name="Domyślna_20_czcionka_20_akapitu"><text:span text:style-name="T3">ORGANIZATORZY:</text:span></text:span></text:p>
      <text:list xml:id="list3263725807123136678" text:style-name="L1">
        <text:list-item>
          <text:p text:style-name="P8">Warmińsko-Mazurski Związek Tenisa stołowego;</text:p>
        </text:list-item>
        <text:list-item>
          <text:p text:style-name="P8">KS AZS UWM Olsztyn;</text:p>
        </text:list-item>
      </text:list>
      <text:p text:style-name="P5"/>
      <text:p text:style-name="P1">TERMIN I MIEJSCE:</text:p>
      <text:p text:style-name="Normalny"><text:span text:style-name="Domyślna_20_czcionka_20_akapitu"><text:span text:style-name="T3">4 września 2024</text:span></text:span> roku (środa)Centrum Szermierki i Kultury Fizycznej w Olsztynie przy ul. Olecka 3;</text:p>
      <text:p text:style-name="Normalny"><text:span text:style-name="Domyślna_20_czcionka_20_akapitu"><text:span text:style-name="T3">HARMONOGRAM ZAWODÓW / KONKURENCJE:</text:span></text:span></text:p>
      <text:p text:style-name="Normalny">- 2 września (poniedziałek) godz. 18:00 koniec zapisów na podstawie karty zgłoszeniowej (załącznik);</text:p>
      <text:p text:style-name="Normalny">- 4 września (środa) od godz. 17:30 – rozgrzewka, godz. 18:30 – początek turnieju;</text:p>
      <text:p text:style-name="Normalny"><text:span text:style-name="Domyślna_20_czcionka_20_akapitu"><text:span text:style-name="T3">CELE:</text:span></text:span></text:p>
      <text:p text:style-name="Normalny">Popularyzacja tenisa stołowego wśród mieszkańców województwa warmińsko-mazurskiego. Wyłonienie najlepszych zawodniczek z województwa warmińsko-mazurskiego, które reprezentować będą województwo na zawodach ogólnopolskich.</text:p>
      <text:p text:style-name="Normalny"><text:span text:style-name="Domyślna_20_czcionka_20_akapitu"><text:span text:style-name="T3">UCZESTNICTWO:</text:span></text:span></text:p>
      <text:p text:style-name="Normalny">Prawo startu posiadają zawodniczki z województwa warmińsko-mazurskiego dysponujące aktualną licencję okresową zawodnika PZTS na sezon 2024/2025 </text:p>
      <text:p text:style-name="Normalny">Zgłoszenia przyjmowane są wyłącznie na podstawie klubowej karty zgłoszeniowej (w załączeniu). Wypełnioną kartę zgłoszeniową należy przesłać w nieprzekraczalnym terminie do dnia 2 września (środa) godz. 18:00, zgłoszeń dokonują kluby na adres e-mail: <text:a xlink:type="simple" xlink:href="mailto:rozgrywkiindywidualne@gmail.com" office:target-frame-name="_top" xlink:show="replace" text:style-name="Internet_20_link" text:visited-style-name="Visited_20_Internet_20_Link"><text:span text:style-name="Hiperłącze"><text:span text:style-name="T4">rozgrywkiindywidualne@gmail.com</text:span></text:span></text:a></text:p>
      <text:p text:style-name="Normalny">Wraz ze zgłoszeniem uczestników należy zgłosić osoby z ekipy klubowej (trenerzy, opiekunowie, itp.).</text:p>
      <text:p text:style-name="P1"/>
      <text:p text:style-name="P1"/>
      <text:p text:style-name="Normalny"><text:span text:style-name="Domyślna_20_czcionka_20_akapitu"><text:span text:style-name="T3">SYSTEM ROZGRYWEK:</text:span></text:span></text:p>
      <text:p text:style-name="Normalny"><text:soft-page-break/>Turnieje gier pojedynczych zostaną rozegrane systemem do dwóch porażek (finał zamknięty). Turniej rozegrany zostanie piłeczkami plastikowymi (Tibhar *** STT NG ABS).</text:p>
      <text:p text:style-name="Normalny"><text:span text:style-name="Domyślna_20_czcionka_20_akapitu"><text:span text:style-name="T3">ROZSTAWIENIE:</text:span></text:span></text:p>
      <text:p text:style-name="Normalny">Obowiązuje rozstawienie na podstawie aktualnego rankingu PZTS.</text:p>
      <text:p text:style-name="Normalny"><text:span text:style-name="Domyślna_20_czcionka_20_akapitu"><text:span text:style-name="T3">NAGRODY:</text:span></text:span></text:p>
      <text:p text:style-name="Normalny">Dla pierwszej trójki turnieju: medale, inne nagrody. Warunkiem odebrania medalu, dyplomu czy nagrody jest obecność podczas ceremonii dekoracji.</text:p>
      <text:p text:style-name="Normalny"><text:span text:style-name="Domyślna_20_czcionka_20_akapitu"><text:span text:style-name="T3">SPRAWY FINANSOWE:</text:span></text:span></text:p>
      <text:p text:style-name="P6">- seniorka- 35<text:span text:style-name="Domyślna_20_czcionka_20_akapitu"><text:span text:style-name="T5"> zł;</text:span></text:span></text:p>
      <text:p text:style-name="Normalny"/>
      <text:p text:style-name="Normalny"><text:span text:style-name="Domyślna_20_czcionka_20_akapitu"><text:span text:style-name="T3">ZAŁĄCZNIKI:</text:span></text:span></text:p>
      <text:p text:style-name="Normalny">- uniwersalna karta zgłoszeniowa;</text:p>
      <text:p text:style-name="Normalny">- komunikat organizacyjny I GRAND PRIX WOJEWÓDZTWA SENIOREK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ja" style:country-asian="JP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282cm" fo:line-height="105%" fo:hyphenation-ladder-count="no-limit"/>
      <style:text-properties style:font-name="Calibri" fo:font-size="11pt" style:font-name-asian="Calibri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agłówek2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kst_20_podstawow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Podpis1" style:family="paragraph" style:parent-style-name="Normalny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agłówek1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1" style:family="paragraph" style:parent-style-name="Normalny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efault_20_Paragraph_20_Font0" style:display-name="Default Paragraph Font0" style:family="text"/>
    <style:style style:name="Hiperłącz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1" style:display-name="Nierozpoznana wzmianka1" style:family="text">
      <style:text-properties fo:color="#605e5c" fo:background-color="#e1dfd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agłówek_20_Znak" style:display-name="Nagłówek Znak" style:family="text">
      <style:text-properties style:font-name="Calibri" fo:font-size="11pt" style:font-name-asian="Calibri" style:font-size-asian="11pt" style:language-asian="ar" style:country-asian="SA" style:font-name-complex="Calibri" style:font-size-complex="11pt"/>
    </style:style>
    <style:style style:name="Stopka_20_Znak" style:display-name="Stopka Znak" style:family="text">
      <style:text-properties style:font-name="Calibri" fo:font-size="11pt" style:font-name-asian="Calibri" style:font-size-asian="11pt" style:language-asian="ar" style:country-asian="SA" style:font-name-complex="Calibri" style:font-size-complex="11pt"/>
    </style:style>
    <style:style style:name="WW_5f_CharLFO1LVL1" style:display-name="WW_CharLFO1LVL1" style:family="text">
      <style:text-properties style:font-name="Symbol" style:font-name-complex="OpenSymbol"/>
    </style:style>
    <style:style style:name="WW_5f_CharLFO1LVL2" style:display-name="WW_CharLFO1LVL2" style:family="text">
      <style:text-properties style:font-name="Symbol" style:font-name-complex="OpenSymbol"/>
    </style:style>
    <style:style style:name="WW_5f_CharLFO1LVL3" style:display-name="WW_CharLFO1LVL3" style:family="text">
      <style:text-properties style:font-name="Symbol" style:font-name-complex="OpenSymbol"/>
    </style:style>
    <style:style style:name="WW_5f_CharLFO1LVL4" style:display-name="WW_CharLFO1LVL4" style:family="text">
      <style:text-properties style:font-name="Symbol" style:font-name-complex="OpenSymbol"/>
    </style:style>
    <style:style style:name="WW_5f_CharLFO1LVL5" style:display-name="WW_CharLFO1LVL5" style:family="text">
      <style:text-properties style:font-name="Symbol" style:font-name-complex="OpenSymbol"/>
    </style:style>
    <style:style style:name="WW_5f_CharLFO1LVL6" style:display-name="WW_CharLFO1LVL6" style:family="text">
      <style:text-properties style:font-name="Symbol" style:font-name-complex="OpenSymbol"/>
    </style:style>
    <style:style style:name="WW_5f_CharLFO1LVL7" style:display-name="WW_CharLFO1LVL7" style:family="text">
      <style:text-properties style:font-name="Symbol" style:font-name-complex="OpenSymbol"/>
    </style:style>
    <style:style style:name="WW_5f_CharLFO1LVL8" style:display-name="WW_CharLFO1LVL8" style:family="text">
      <style:text-properties style:font-name="Symbol" style:font-name-complex="OpenSymbol"/>
    </style:style>
    <style:style style:name="WW_5f_CharLFO1LVL9" style:display-name="WW_CharLFO1LVL9" style:family="text">
      <style:text-properties style:font-name="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dc:subject/>
    <meta:initial-creator>Tomasz Sposób</meta:initial-creator>
    <dc:creator>Jacek Świtalski</dc:creator>
    <meta:creation-date>2024-08-28T09:18:00Z</meta:creation-date>
    <dc:date>2024-08-28T22:40:16.71</dc:date>
    <meta:print-date>1900-01-01T08:00:00Z</meta:print-date>
    <meta:editing-cycles>6</meta:editing-cycles>
    <meta:editing-duration>PT1M32S</meta:editing-duration>
    <meta:document-statistic meta:table-count="0" meta:image-count="1" meta:object-count="0" meta:page-count="2" meta:paragraph-count="30" meta:word-count="230" meta:character-count="1840"/>
    <meta:template xlink:type="simple" xlink:actuate="onRequest" xlink:title="" xlink:href="Normal.dotm"/>
  </office:meta>
</office:document-meta>
</file>